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fo:font-weight="normal" style:font-size-asian="10.5pt" style:font-weight-asian="normal" style:font-size-complex="10.5pt" style:font-weight-complex="normal"/>
    </style:style>
    <style:style style:name="P3" style:family="paragraph" style:parent-style-name="Standard">
      <style:text-properties fo:font-size="10.5pt" fo:font-weight="normal" fo:background-color="transparent" style:font-size-asian="10.5pt" style:font-weight-asian="normal" style:font-size-complex="10.5pt" style:font-weight-complex="normal"/>
    </style:style>
    <style:style style:name="P4" style:family="paragraph" style:parent-style-name="Standard">
      <style:text-properties style:text-position="0% 100%" fo:font-size="10.5pt" fo:font-weight="normal" style:font-size-asian="10.5pt" style:font-weight-asian="normal" style:font-size-complex="10.5pt" style:font-weight-complex="normal"/>
    </style:style>
    <style:style style:name="P5" style:family="paragraph" style:parent-style-name="Standard">
      <style:text-properties style:text-position="0% 100%" fo:font-size="10.5pt" fo:font-weight="normal" fo:background-color="#ffffff" style:font-size-asian="10.5pt" style:font-weight-asian="normal" style:font-size-complex="10.5pt" style:font-weight-complex="normal"/>
    </style:style>
    <style:style style:name="P6" style:family="paragraph" style:parent-style-name="Standard">
      <style:text-properties style:text-position="0% 100%" fo:font-size="10.5pt" fo:font-weight="normal" fo:background-color="transparent" style:font-size-asian="10.5pt" style:font-weight-asian="normal" style:font-size-complex="10.5pt" style:font-weight-complex="normal"/>
    </style:style>
    <style:style style:name="P7" style:family="paragraph" style:parent-style-name="Standard">
      <style:text-properties style:text-position="0% 100%" fo:font-size="10.5pt" fo:font-weight="bold" fo:background-color="#ffff00" style:font-size-asian="10.5pt" style:font-weight-asian="bold" style:font-size-complex="10.5pt" style:font-weight-complex="bold"/>
    </style:style>
    <style:style style:name="P8" style:family="paragraph" style:parent-style-name="Standard">
      <style:text-properties style:text-position="0% 100%" fo:font-size="10.5pt" fo:font-weight="bold" style:font-size-asian="10.5pt" style:font-weight-asian="bold" style:font-size-complex="10.5pt" style:font-weight-complex="bold"/>
    </style:style>
    <style:style style:name="P9" style:family="paragraph" style:parent-style-name="Standard">
      <style:text-properties style:text-position="0% 100%" fo:font-size="10.5pt" fo:font-weight="bold" fo:background-color="transparent" style:font-size-asian="10.5pt" style:font-weight-asian="bold" style:font-size-complex="10.5pt" style:font-weight-complex="bold"/>
    </style:style>
    <style:style style:name="T1" style:family="text">
      <style:text-properties fo:font-weight="normal" style:font-weight-asian="normal" style:font-weight-complex="normal"/>
    </style:style>
    <style:style style:name="T2" style:family="text">
      <style:text-properties fo:font-weight="normal" fo:background-color="#ffffff" style:font-weight-asian="normal" style:font-weight-complex="normal" loext:char-shading-value="0"/>
    </style:style>
    <style:style style:name="T3" style:family="text">
      <style:text-properties fo:font-weight="normal" fo:background-color="transparent" style:font-weight-asian="normal" style:font-weight-complex="normal" loext:char-shading-value="0"/>
    </style:style>
    <style:style style:name="T4" style:family="text">
      <style:text-properties fo:background-color="transparent" loext:char-shading-value="0"/>
    </style:style>
    <style:style style:name="T5" style:family="text">
      <style:text-properties style:text-position="sub 58%" fo:background-color="transparent" loext:char-shading-value="0"/>
    </style:style>
    <style:style style:name="T6" style:family="text">
      <style:text-properties style:text-position="0% 100%" fo:font-weight="normal" style:font-weight-asian="normal" style:font-weight-complex="normal"/>
    </style:style>
    <style:style style:name="T7" style:family="text">
      <style:text-properties style:text-position="0% 100%" fo:font-weight="normal" fo:background-color="transparent" style:font-weight-asian="normal" style:font-weight-complex="normal"/>
    </style:style>
    <style:style style:name="T8" style:family="text">
      <style:text-properties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tab/><text:tab/><text:tab/><text:tab/><text:tab/><text:tab/><text:tab/><text:tab/>Tinténiac, mars 2021</text:p>
      <text:p text:style-name="P2"/>
      <text:p text:style-name="P2"><text:tab/>Bonjour habitants de Tinténiac,</text:p>
      <text:p text:style-name="P2"/>
      <text:p text:style-name="P1"><text:span text:style-name="T1">Avez-vous déjà entendu les mots réchauffement climatique , montée des eaux , pollution ? Non ? C’est bien dommage car la Terre elle, connaît bien tous ces </text:span><text:span text:style-name="T2">maux </text:span><text:span text:style-name="T3">et en souffre.</text:span></text:p>
      <text:p text:style-name="P3"/>
      <text:p text:style-name="P1">Nous vous écrivons aujourd'hui car nous avons peur pour demain. Durant ces dernières années, « NOUS » n'avons pas respecté notre planète ! VOUS et NOUS avons pollué la nature, alors qu'elle nous a accueillis et nourris.</text:p>
      <text:p text:style-name="P3">Nous souhaiterions que Tinténiac soit plus écologique. Malgré le tri et les efforts qui ont été faits, ce n’est pas suffisant !</text:p>
      <text:p text:style-name="P3"/>
      <text:p text:style-name="P1">Aujourd’hui la Terre nous alerte.</text:p>
      <text:p text:style-name="P1">La France connaît des périodes de canicules. Le vendredi 7 août 2020, on a enregistré à Rennes la température de 40,1°C. Cette canicule a touché 45 départements. Les risques sont la déshydratation, les malaises, la sécheresse et les incendies…</text:p>
      <text:p text:style-name="P1">Plus tard dans les Alpes, le vendredi 3 octobre 2020, la tempête Alex et ses fortes pluies ont provoqué d’énormes dégâts à Saint Martin de Vésubie (évacuation des personnes, la destruction des maisons, des routes… ) . </text:p>
      <text:p text:style-name="P3">Chaque été, la Terre est victime de feux de forêts et chaque hiver d’inondations.</text:p>
      <text:p text:style-name="P3"/>
      <text:p text:style-name="P1">Nous sommes responsables de ce dérèglement climatique car nous polluons en utilisant notre voiture, en incinérant les déchets. Cela libère les gaz à effet de serre ( dioxyde de carbone). Vers les années 1800, il y avait 271ppm* de CO2, dans les années 2000 le CO2 est de 390ppm. Depuis 1910, la température a augmenté d’environ de 1,3°C. </text:p>
      <text:p text:style-name="P4">*ppm : partie par millions</text:p>
      <text:p text:style-name="P4"/>
      <text:p text:style-name="P4"><text:span text:style-name="T4">Il faut limiter la production de gaz à effet de serre car avec le CO</text:span><text:span text:style-name="T5">2</text:span><text:span text:style-name="T4"> qui se dissout dans l’eau, la mer va s'acidifier et va tuer la faune et la flore marine. </text:span></text:p>
      <text:p text:style-name="P6">Le réchauffement climatique provoque la fonte des glaciers et ce qui entraîne une montée des eaux.</text:p>
      <text:p text:style-name="P1"><text:span text:style-name="T7"><text:s/>L'augmentation de ces gaz menacent la biodiversité. </text:span>Ça serait un désastre ! <text:s text:c="2"/></text:p>
      <text:p text:style-name="P1"/>
      <text:p text:style-name="P1">Un jour, un élève de notre classe a entendu un de ses camarades dire : « mais si les gens ne le font pas, pourquoi je le ferais ? ». <text:span text:style-name="T7">Imaginez que tout le monde pense comme ça. Inconcevable ! Il en est hors de question ! Tinténiacoises et Tinténiacois, changeons les choses ! <text:s/>Nous allons y arriver !</text:span></text:p>
      <text:p text:style-name="P6"/>
      <text:p text:style-name="P5">Nous devons faire des efforts : moins prendre la voiture, utiliser les transports en communs, favoriser la marche, le vélo, la trottinette…, manger local, ne plus acheter ce qui vient d’un autre pays, essayer de manger moins de viande car quand on produit de la viande, cela rejette également du CO2. Il faut trier nos déchets, faire du compostage, mais également les réduire en achetant moins de contenants (penser au vrac), favoriser le verre au plastique. Nous coupons les arbres qui attrapent le CO2 et rejettent du bon air. Nous causons notre propre perte ! R<text:span text:style-name="T8">eboisez et reconstruisez <text:s/>les haies bocagères.</text:span></text:p>
      <text:p text:style-name="P7"/>
      <text:p text:style-name="P1">Vous les hommes politiques qui lisez cette lettre, construisez-nous des pistes cyclables, des usines de méthanisation, <text:span text:style-name="T6">développez le recyclage des emballages,</text:span><text:span text:style-name="T1"> </text:span><text:span text:style-name="T6">sensibilisez et aidez les producteurs, les consommateurs et les magasins pour favoriser les produits plus respectueux de l’environnement.</text:span></text:p>
      <text:p text:style-name="P4"><text:s/></text:p>
      <text:p text:style-name="P1"/>
      <text:p text:style-name="P9"><text:s/>Agissez ! Engageons-nous !</text:p>
      <text:p text:style-name="P9"/>
      <text:p text:style-name="P8"><text:span text:style-name="T4"><text:tab/><text:tab/><text:tab/><text:tab/><text:tab/><text:tab/></text:span><text:span text:style-name="T4">Les élèves de 5ème C, </text:span></text:p>
      <text:p text:style-name="P9"><text:tab/><text:tab/><text:tab/><text:tab/><text:tab/><text:tab/>collège Théophile Briant, Tinténiac</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02T18:20:49.221000000</meta:creation-date>
    <dc:date>2021-05-04T13:29:19.48</dc:date>
    <meta:editing-duration>PT35M27S</meta:editing-duration>
    <meta:editing-cycles>3</meta:editing-cycles>
    <meta:generator>OpenOffice/4.1.5$Win32 OpenOffice.org_project/415m1$Build-9789</meta:generator>
    <meta:document-statistic meta:table-count="0" meta:image-count="0" meta:object-count="0" meta:page-count="1" meta:paragraph-count="21" meta:word-count="528" meta:character-count="3159"/>
  </office:meta>
</office:document-meta>
</file>