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indent="0.75cm" style:auto-text-indent="false"/>
    </style:style>
    <style:style style:name="P2" style:family="paragraph" style:parent-style-name="Standard">
      <style:paragraph-properties fo:margin-left="-1.251cm" fo:margin-right="0cm" fo:line-height="115%" fo:text-indent="0.75cm" style:auto-text-indent="false"/>
    </style:style>
    <style:style style:name="P3" style:family="paragraph" style:parent-style-name="Standard">
      <style:paragraph-properties fo:margin-left="-1.251cm" fo:margin-right="0cm" fo:line-height="115%" fo:text-indent="0.75cm" style:auto-text-indent="false"/>
      <style:text-properties style:text-underline-style="none" fo:font-weight="bold" style:font-weight-asian="bold" style:font-weight-complex="bold"/>
    </style:style>
    <style:style style:name="P4" style:family="paragraph" style:parent-style-name="Standard">
      <style:paragraph-properties fo:margin-left="-1.251cm" fo:margin-right="0cm" fo:line-height="115%" fo:text-indent="0.75cm" style:auto-text-indent="false"/>
      <style:text-properties style:text-underline-style="none" fo:font-weight="normal" style:font-weight-asian="normal" style:font-weight-complex="normal"/>
    </style:style>
    <style:style style:name="P5" style:family="paragraph" style:parent-style-name="Standard">
      <style:paragraph-properties fo:margin-left="-1.251cm" fo:margin-right="0cm" fo:line-height="115%" fo:text-indent="0.75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margin-left="-1.251cm" fo:margin-right="0cm" fo:text-align="end" style:justify-single-word="false" fo:text-indent="0.75cm" style:auto-text-indent="false"/>
      <style:text-properties fo:font-style="italic" style:font-style-asian="italic" style:font-style-complex="italic"/>
    </style:style>
    <style:style style:name="P7" style:family="paragraph" style:parent-style-name="Standard">
      <style:paragraph-properties fo:margin-left="-1.251cm" fo:margin-right="0cm" fo:text-indent="0cm" style:auto-text-indent="false"/>
    </style:style>
    <style:style style:name="P8" style:family="paragraph" style:parent-style-name="Standard" style:master-page-name="Standard">
      <style:paragraph-properties fo:margin-left="-1.251cm" fo:margin-right="0cm" fo:line-height="115%" fo:text-indent="0.75cm" style:auto-text-indent="false" style:page-number="auto"/>
      <style:text-properties style:text-underline-style="none" fo:font-weight="normal" style:font-weight-asian="normal" style:font-weight-complex="normal"/>
    </style:style>
    <style:style style:name="P9" style:family="paragraph" style:parent-style-name="List_20_Paragraph" style:list-style-name="WWNum1">
      <style:paragraph-properties fo:margin-left="-0.751cm" fo:margin-right="0cm" fo:line-height="115%" fo:hyphenation-ladder-count="no-limit" fo:text-indent="0.25cm" style:auto-text-indent="false"/>
      <style:text-properties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style:text-position="super 58%" fo:font-style="italic" style:font-style-asian="italic" style:font-style-complex="italic"/>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ab/><text:tab/><text:tab/><text:tab/><text:tab/><text:tab/><text:tab/><text:tab/><text:tab/><text:tab/><text:tab/>Tinténiac, mars 2021</text:p>
      <text:p text:style-name="P3"/>
      <text:p text:style-name="P4">Lettre aux terriens,</text:p>
      <text:p text:style-name="P2"/>
      <text:p text:style-name="P2">Nous vous écrivons cette lettre car le réchauffement climatique est de plus en plus présent. Le 12 décembre 2015 Lors de la COP 21, Les nations ont signé les accords de Paris pour limiter le réchauffement climatique à 2°C. Nous sommes au mois de mars 2021 et les températures augmentent d'une manière inquiétante. Les nations ont, certes, signé un accord mais ce contrat n’a pas été tenu. Cette responsabilité n'appartient pas qu'aux hommes politiques mais à tout le monde et ce sont tous les hommes ensemble qui pourront sauver notre planète.</text:p>
      <text:p text:style-name="P2"/>
      <text:p text:style-name="P2">L’année 2020 a été la plus chaude en France et même dans le monde depuis le début des relevés. </text:p>
      <text:p text:style-name="P2"/>
      <text:p text:style-name="P2">Ce dérèglement climatique a plusieurs conséquences : la fonte des glaces qui provoque la montée des eaux et la disparition d’archipels, des incendies ( Australie au début de l’année 2020), des ouragans (Alex a frappé les Alpes il y a quelques mois : des hommes sont morts, des routes et des ponts se sont effondrés), qui dévastent des pays <text:s/>et les canicules qui sont de plus en plus fréquentes. </text:p>
      <text:p text:style-name="P2">Tous ces dérèglements sont liés à l’augmentation des gaz à effet de serre. Ces derniers entourent la Terre, laissent entrer les rayons du soleil, ce qui augmente la température.</text:p>
      <text:p text:style-name="P1"/>
      <text:p text:style-name="P2">Les gaz à effet de serre sont un ensemble de gaz en majorité composé de dioxyde de carbone, de méthane et de dioxyde d'azote. Les activités industrielles (usines, secteur de l'aéronautique, automobile, le textile etc…), les pratiques agricoles intensives et l’utilisation de certaines énergies fossiles (le pétrole pour vos voitures, le charbon et le gaz) créent cette pollution. </text:p>
      <text:p text:style-name="P2"/>
      <text:p text:style-name="P2">Et oui, vous qui lisez ceci, vous y contribuez aussi !</text:p>
      <text:p text:style-name="P7"/>
      <text:p text:style-name="P2">A cause du réchauffement climatique, certaines espèces ne pourront plus s’adapter et disparaîtront. Un jour, vous aussi et les générations futures ( vos enfants et petits-enfants) risquez d'être victimes du réchauffement climatique. </text:p>
      <text:p text:style-name="P2"/>
      <text:p text:style-name="P2">Quelques propositions simples à mettre en place :</text:p>
      <text:list xml:id="list4541164553808729496" text:style-name="WWNum1">
        <text:list-item>
          <text:p text:style-name="P9">Quand vous allez faire vos courses, prenez un sac en tissu plutôt que des sacs en plastique, achetez des produits en vrac.</text:p>
        </text:list-item>
        <text:list-item>
          <text:p text:style-name="P9">A la maison, triez. Limitez votre gaspillage. La poubelle n’est pas faite pour manger votre repas à votre place.</text:p>
        </text:list-item>
        <text:list-item>
          <text:p text:style-name="P9">Quand vous vous déplacez près de chez vous, allez-y en vélo ou à pied. Cela serait bénéfique pour votre santé.</text:p>
        </text:list-item>
        <text:list-item>
          <text:p text:style-name="P9">Privilégiez les voitures électriques ou limitez vos déplacements.</text:p>
        </text:list-item>
        <text:list-item>
          <text:p text:style-name="P9">Arrêtez de couper plein d’arbres ! On en a besoin pour vivre !</text:p>
        </text:list-item>
      </text:list>
      <text:p text:style-name="P2"/>
      <text:p text:style-name="P2"/>
      <text:p text:style-name="P2">Terriens, ensemble, nous <text:s/>pourrons sauver notre planète. Il faut faire des efforts pour une vie meilleure.</text:p>
      <text:p text:style-name="P2">Des petits gestes au quotidien pour espérer un meilleur futur, <text:span text:style-name="T3">engageons-nous !</text:span></text:p>
      <text:p text:style-name="P5"><text:tab/><text:tab/><text:tab/><text:tab/><text:tab/><text:tab/><text:tab/><text:tab/><text:tab/></text:p>
      <text:p text:style-name="P2"><text:span text:style-name="T4"><text:tab/><text:tab/><text:tab/><text:tab/><text:tab/><text:tab/><text:tab/><text:tab/><text:tab/><text:tab/></text:span><text:span text:style-name="T1">Les élèves de 5</text:span><text:span text:style-name="T2">ème</text:span><text:span text:style-name="T1"> E</text:span></text:p>
      <text:p text:style-name="P6"><text:s/>collège Théophile Briant de Tinténi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style:letter-kerning="true" style:font-name-asian="SimSun" style:language-asian="zh" style:country-asian="C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SimSun"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2.499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élie Saivres</meta:initial-creator>
    <meta:editing-cycles>10</meta:editing-cycles>
    <meta:creation-date>2021-03-17T21:05:00</meta:creation-date>
    <dc:date>2021-05-04T13:29:47.67</dc:date>
    <meta:editing-duration>PT1H15M37S</meta:editing-duration>
    <meta:generator>OpenOffice/4.1.5$Win32 OpenOffice.org_project/415m1$Build-9789</meta:generator>
    <meta:document-statistic meta:table-count="0" meta:image-count="0" meta:object-count="0" meta:page-count="1" meta:paragraph-count="20" meta:word-count="448" meta:character-count="2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